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Akapitzlistą" style:list-style-name="LFO1" style:family="paragraph">
      <style:paragraph-properties fo:text-align="justify"/>
    </style:style>
    <style:style style:name="P4" style:parent-style-name="Akapitzlistą" style:list-style-name="LFO1" style:family="paragraph">
      <style:paragraph-properties fo:text-align="justify"/>
    </style:style>
    <style:style style:name="P5" style:parent-style-name="Akapitzlistą" style:list-style-name="LFO2" style:family="paragraph">
      <style:paragraph-properties fo:text-align="justify"/>
    </style:style>
    <style:style style:name="P6" style:parent-style-name="Akapitzlistą" style:list-style-name="LFO2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Akapitzlistą" style:list-style-name="LFO1" style:family="paragraph">
      <style:paragraph-properties fo:text-align="justify"/>
    </style:style>
    <style:style style:name="P10" style:parent-style-name="Akapitzlistą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-asian="Times New Roman" style:font-name-complex="Calibri" fo:background-color="#FFFFFF" style:language-asian="pl" style:country-asian="PL"/>
    </style:style>
    <style:style style:name="P12" style:parent-style-name="Akapitzlistą" style:list-style-name="LFO3" style:family="paragraph">
      <style:paragraph-properties fo:margin-bottom="0.0666in" fo:line-height="100%" fo:margin-right="0.0437in" fo:background-color="#FFFFFF"/>
      <style:text-properties style:font-name-asian="Times New Roman" style:font-name-complex="Calibri" style:language-asian="pl" style:country-asian="PL"/>
    </style:style>
    <style:style style:name="P13" style:parent-style-name="Akapitzlistą" style:list-style-name="LFO3" style:family="paragraph">
      <style:paragraph-properties fo:margin-bottom="0.0666in" fo:line-height="100%" fo:margin-right="0.0437in" fo:background-color="#FFFFFF"/>
      <style:text-properties style:font-name-asian="Times New Roman" style:font-name-complex="Calibri" style:language-asian="pl" style:country-asian="PL"/>
    </style:style>
    <style:style style:name="P14" style:parent-style-name="Akapitzlistą" style:list-style-name="LFO3" style:family="paragraph">
      <style:paragraph-properties fo:margin-bottom="0.0666in" fo:line-height="100%" fo:margin-right="0.0437in" fo:background-color="#FFFFFF"/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>Klauzula Informacyjna dla członków Międzyzakładowej Kasy Zapomogowo-Pożyczkowej Placówek Oświatowych, placówek opiekuńczo-wychowawczych i placówek księgowych obsługujących w/w<text:s/>jednostki z siedzibą przy ul. Saperów 14 C w Elblągu.</text:p>
      <text:p text:style-name="P2"/>
      <text:list text:style-name="LFO1" text:continue-numbering="true">
        <text:list-item>
          <text:p text:style-name="P3">Administratorem Pani/Pana danych osobowych jest: Międzyzakładowa Kasa Zapomogowo-Pożyczkowa Placówek Oświatowych, placówek opiekuńczo-wychowawczych i placówek księgowych obsługujących w/w jednostki z<text:s/>siedzibą przy ul. Saperów 14 C w Elblągu.</text:p>
        </text:list-item>
        <text:list-item>
          <text:p text:style-name="P4">Pani/Pana dane osobowe przetwarzane są na podstawie:<text:s/></text:p>
        </text:list-item>
      </text:list>
      <text:list text:style-name="LFO2" text:continue-numbering="true">
        <text:list-item>
          <text:p text:style-name="P5">Art. 6 ust. 1 lit. a RODO tj. wyrażonej zgody na przetwarzanie danych w celu realizacji czynności niezbędnych dla obsługi statusowych zadań realizowanych przez<text:s/>MPKZP.<text:s/></text:p>
        </text:list-item>
        <text:list-item>
          <text:p text:style-name="P6">Ustawy z dnia 11 sierpnia 2021 r. o kasach zapomogowo-pożyczkowych.<text:s/></text:p>
        </text:list-item>
      </text:list>
      <text:list text:style-name="LFO1" text:continue-numbering="true">
        <text:list-item>
          <text:p text:style-name="P7">Podanie danych osobowych jest niezbędne w celu przynależności do MPKZP.<text:s/></text:p>
        </text:list-item>
        <text:list-item>
          <text:p text:style-name="P8">Pani/Pana dane osobowe będą przechowywane przez okres<text:s/>niezbędny do celów wynikających z prawnie uzasadnionych interesów realizowanych przez Administratora Danych Osobowych<text:s/>oraz przez okres wskazany w art. 43 pkt 5 Ustawy z dnia 11 sierpnia 2021 r. o kasach zapomogowo-pożyczkowych.<text:s/></text:p>
        </text:list-item>
        <text:list-item>
          <text:p text:style-name="P9">Państwa dane osobowe podlegają udostępnianiu: Zarządowi MPKZP oraz podmiotom uprawnionym na podstawie przepisów prawa.<text:s/></text:p>
        </text:list-item>
        <text:list-item>
          <text:p text:style-name="P10"><text:span text:style-name="T11">Przysługuje Pani/Panu prawo do:</text:span></text:p>
        </text:list-item>
      </text:list>
      <text:list text:style-name="LFO3" text:continue-numbering="true">
        <text:list-item>
          <text:p text:style-name="P12">dostępu do treści swoich danych, ich sprostowania,</text:p>
        </text:list-item>
        <text:list-item>
          <text:p text:style-name="P13">cofnięcia zgody na przetwarzanie danych osobowych w przypadku przetwarzania danych na podstawie zgody,</text:p>
        </text:list-item>
        <text:list-item>
          <text:p text:style-name="P14">złożenia<text:s/>skargi do organu nadzorczego: Prezesa Urzędu Ochrony Danych Osobowych, ul. Stawki 2, 00-193 Warszawa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Sienicka</meta:initial-creator>
    <dc:creator>Anita Sienicka</dc:creator>
    <meta:creation-date>2021-03-11T11:44:00Z</meta:creation-date>
    <dc:date>2021-10-22T08:56:00Z</dc:date>
    <meta:template xlink:href="Normal" xlink:type="simple"/>
    <meta:editing-cycles>3</meta:editing-cycles>
    <meta:editing-duration>PT360S</meta:editing-duration>
    <meta:document-statistic meta:page-count="1" meta:paragraph-count="3" meta:word-count="219" meta:character-count="1535" meta:row-count="10" meta:non-whitespace-character-count="1319"/>
  </office:meta>
</office:document-meta>
</file>