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Normalny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Normalny">
      <style:text-properties fo:font-size="11pt" style:font-size-asian="11pt" style:font-size-complex="11pt"/>
    </style:style>
    <style:style style:name="P5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6" style:family="paragraph" style:parent-style-name="Normalny" style:master-page-name="MP1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P7" style:family="paragraph" style:parent-style-name="Normalny">
      <style:text-properties fo:font-size="11pt" officeooo:paragraph-rsid="001f4445" style:font-size-asian="11pt" style:font-size-complex="11pt"/>
    </style:style>
    <style:style style:name="P8" style:family="paragraph" style:parent-style-name="Akapit_20_z_20_listą" style:list-style-name="L1"/>
    <style:style style:name="P9" style:family="paragraph" style:parent-style-name="Akapit_20_z_20_listą" style:list-style-name="L1">
      <style:text-properties officeooo:paragraph-rsid="001f4445"/>
    </style:style>
    <style:style style:name="P10" style:family="paragraph" style:parent-style-name="Akapit_20_z_20_listą" style:list-style-name="L1">
      <style:text-properties fo:font-size="12pt" style:font-size-asian="12pt" style:font-size-complex="12pt"/>
    </style:style>
    <style:style style:name="P11" style:family="paragraph" style:parent-style-name="Akapit_20_z_20_listą" style:list-style-name="L2">
      <style:text-properties fo:font-size="12pt" style:font-size-asian="12pt" style:font-size-complex="12pt"/>
    </style:style>
    <style:style style:name="P12" style:family="paragraph" style:parent-style-name="Akapit_20_z_20_listą" style:list-style-name="L3">
      <style:text-properties fo:font-size="12pt" style:font-size-asian="12pt" style:font-size-complex="12pt"/>
    </style:style>
    <style:style style:name="P13" style:family="paragraph" style:parent-style-name="Akapit_20_z_20_listą" style:list-style-name="L2"/>
    <style:style style:name="P14" style:family="paragraph" style:parent-style-name="Akapit_20_z_20_listą" style:list-style-name="L2">
      <style:text-properties officeooo:paragraph-rsid="001f4445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c80be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f4445" style:font-size-asian="11pt" style:font-size-complex="11pt"/>
    </style:style>
    <style:style style:name="T7" style:family="text">
      <style:text-properties officeooo:rsid="001c80be"/>
    </style:style>
    <style:style style:name="T8" style:family="text">
      <style:text-properties officeooo:rsid="001dbc91"/>
    </style:style>
    <style:style style:name="T9" style:family="text">
      <style:text-properties officeooo:rsid="001f4445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><text:span text:style-name="T1">Klauzula obowiązku Informacyjnego – Pracownik</text:span></text:span></text:p>
      <text:p text:style-name="P1">Zgodnie z Ustawą z dnia 10 maja 2018 r. o ochronie danych osobowych, Rozporządzeniem Parlamentu Europejskiego i Rady (EU) 2016/679 z dnia 27 kwietnia 2016 r. w sprawie ochrony osób fizycznych w związku z przetwarzaniem danych osobowych i w sprawie swobodnego przepływu takich danych oraz uchylenia dyrektywy 95/46/WE (ogólne rozporządzenie <text:line-break/>o ochronie danych) Informuje, że: </text:p>
      <text:list text:style-name="L1">
        <text:list-item>
          <text:p text:style-name="P8"><text:span text:style-name="Domyślna_20_czcionka_20_akapitu"><text:span text:style-name="T2">Administratorem Pani/Pana danych osobowych jest: ……………………………………………………………………………………………………………..</text:span></text:span><text:span text:style-name="Domyślna_20_czcionka_20_akapitu"><text:span text:style-name="T4">(należy wpisać nazwę placówki, adres) </text:span></text:span></text:p>
        </text:list-item>
        <text:list-item>
          <text:p text:style-name="P9"><text:span text:style-name="Domyślna_20_czcionka_20_akapitu"><text:span text:style-name="T2">Administrator powołał Inspektora Ochrony Danych, z którym można się kontaktować pod adresem: </text:span></text:span><text:a xlink:type="simple" xlink:href="mailto:iod@ecuw.elblag." office:target-frame-name="_top" xlink:show="replace" text:style-name="Internet_20_link" text:visited-style-name="Visited_20_Internet_20_Link"><text:span text:style-name="Hiperłącze"><text:span text:style-name="T2">iod@ecuw.e</text:span></text:span><text:span text:style-name="Hiperłącze"><text:span text:style-name="T3">u</text:span></text:span></text:a><text:span text:style-name="Domyślna_20_czcionka_20_akapitu"><text:span text:style-name="T2"> lub nr tel. 55 625 68 08/</text:span></text:span><text:span text:style-name="Domyślna_20_czcionka_20_akapitu"><text:span text:style-name="T5">625 68 0</text:span></text:span><text:span text:style-name="Domyślna_20_czcionka_20_akapitu"><text:span text:style-name="T6">0</text:span></text:span></text:p>
        </text:list-item>
        <text:list-item>
          <text:p text:style-name="P10">Dane osobowe są przetwarzane w celu realizacji obowiązków i praw ciążących na Administratorze, w związku z realizacją zawartej umowy o pracę. <text:s/></text:p>
        </text:list-item>
        <text:list-item>
          <text:p text:style-name="P10">Podanie danych osobowych jest niezbędne, a zakres przetwarzania danych wynika <text:line-break/>w szczególności z przepisów zawartych w Ustawie z dnia 26 czerwca 1974 r. Kodeks pracy (Dz.U.20<text:span text:style-name="T7">35</text:span>.14<text:span text:style-name="T7">65</text:span>), a także Ustawie z dnia 13 października 1998 r. o systemie ubezpieczeń społecznych (Dz.U.202<text:span text:style-name="T7">4</text:span>.<text:span text:style-name="T7">497</text:span>) oraz Ustawie z dnia 26 stycznia 1982 r. Karta Nauczyciela (Dz.U.20<text:span text:style-name="T8">24</text:span>.<text:span text:style-name="T8">986</text:span>); </text:p>
        </text:list-item>
        <text:list-item>
          <text:p text:style-name="P10">Odbiorcą danych będą podmioty wskazane w przepisach prawa oraz te, którym Administrator powierzył przetwarzanie danych osobowych. </text:p>
        </text:list-item>
        <text:list-item>
          <text:p text:style-name="P10">Przetwarzanie danych odbywa się wyłącznie przez okres przewidziany przepisami prawa. </text:p>
        </text:list-item>
        <text:list-item>
          <text:p text:style-name="P10">Posiada Pan/Pani prawo dostępu do swoich danych osobowych oraz ich sprostowania, a także do wniesienia skargi do Prezesa Urzędu Ochrony Danych Osobowych, jeśli uzna Pan/Pani że przetwarzanie Pani/Pana danych jest niezgodne z aktualnie obowiązującymi przepisami prawa w zakresie ochrony danych. </text:p>
        </text:list-item>
      </text:list>
      <text:p text:style-name="P6">Klauzula obowiązku informacyjnego – ogólna</text:p>
      <text:p text:style-name="P2"/>
      <text:list xml:id="list1067917297" text:style-name="L2">
        <text:list-item>
          <text:p text:style-name="P13"><text:span text:style-name="Domyślna_20_czcionka_20_akapitu"><text:span text:style-name="T2">Administratorem Pani/Pana danych osobowych jest: ……………………………………………………………………………………………………………..</text:span></text:span><text:span text:style-name="Domyślna_20_czcionka_20_akapitu"><text:span text:style-name="T4">(należy wpisać nazwę placówki, adres,)</text:span></text:span></text:p>
        </text:list-item>
        <text:list-item>
          <text:p text:style-name="P14"><text:span text:style-name="Domyślna_20_czcionka_20_akapitu"><text:span text:style-name="T2">Administrator powołał Inspektora Ochrony Danych, z którym można się kontaktować pod adresem: </text:span></text:span><text:a xlink:type="simple" xlink:href="mailto:iod@ecuw.elblag.eu" office:target-frame-name="_top" xlink:show="replace" text:style-name="Internet_20_link" text:visited-style-name="Visited_20_Internet_20_Link"><text:span text:style-name="Hiperłącze"><text:span text:style-name="T2">iod@ecuw.eu</text:span></text:span></text:a><text:span text:style-name="Domyślna_20_czcionka_20_akapitu"><text:span text:style-name="T2"> lub nr tel. 55 625 68 08/</text:span></text:span><text:span text:style-name="Domyślna_20_czcionka_20_akapitu"><text:span text:style-name="T5">625 68 0</text:span></text:span><text:span text:style-name="Domyślna_20_czcionka_20_akapitu"><text:span text:style-name="T6">0</text:span></text:span><text:span text:style-name="Domyślna_20_czcionka_20_akapitu"><text:span text:style-name="T2">;</text:span></text:span></text:p>
        </text:list-item>
        <text:list-item>
          <text:p text:style-name="P11">Pani/Pana dane osobowe przetwarzane są na podstawie art. 6 ust. 1 lit. c Rozporządzenia Parlamentu Europejskiego i Rady (UE) 2016/679 z dnia 27 kwietnia 2016 r. w sprawie ochrony osób fizycznych w związku z przetwarzaniem danych osobowych i w sprawie swobodnego przepływu takich danych oraz uchylenia dyrektywy 95/46/WE (Dz.U.UE.L.2016.119.1) w tym, w celu realizacji zadań ustawowych oraz określonych w Ustawie z dnia 14 grudnia 2016 r. Prawo oświatowe (Dz.U.2019.1148);</text:p>
        </text:list-item>
        <text:list-item>
          <text:p text:style-name="P11">Dane osobowe przechowywane są przez okres niezbędny do realizacji celów wskazanych w pkt. 3, a następnie w przypadkach, w których wymagają tego przepisy ustawy z dnia 14 lipca 1983 r. o narodowym zasobie archiwalnym i archiwach, przez czas określony w tych przepisach;</text:p>
        </text:list-item>
        <text:list-item>
          <text:p text:style-name="P11">Podanie danych jest: </text:p>
        </text:list-item>
      </text:list>
      <text:list text:style-name="L3">
        <text:list-item>
          <text:p text:style-name="P12">obowiązkowe, w sytuacji, gdy przesłankę przetwarzania danych osobowych stanowi przepis prawa, </text:p>
        </text:list-item>
        <text:list-item>
          <text:p text:style-name="P12">dobrowolne, w sytuacji, gdy przetwarzanie odbywa się na podstawie zgody osoby, której dane dotyczą;</text:p>
        </text:list-item>
      </text:list>
      <text:list text:continue-list="list1067917297" text:style-name="L2">
        <text:list-item>
          <text:p text:style-name="P11">Dane osobowe mogą być przekazywane wyłącznie podmiotom uprawnionym na podstawie przepisów prawa oraz tym, którym Administrator powierzył przetwarzanie danych osobowych;</text:p>
        </text:list-item>
        <text:list-item>
          <text:p text:style-name="P11">Posiadają Państwo prawo dostępu do treści danych, ich sprostowania, cofnięcia zgody na przetwarzanie danych osobowych w przypadku przetwarzania danych na podstawie zgody lub ich usunięcia, ograniczenia przetwarzania, przenoszenia danych oraz wniesienia skargi do Prezesa Urzędu Ochrony Danych (PUODO).</text:p>
        </text:list-item>
      </text:list>
      <text:p text:style-name="Normalny"/>
      <text:p text:style-name="P3">(na BIP lub stronie internetowej dopisać) </text:p>
      <text:p text:style-name="P4">Inspektor Ochrony Danych </text:p>
      <text:p text:style-name="P4">Elbląskie Centrum Usług Wspólnych</text:p>
      <text:p text:style-name="P4">ul. Saperów 14C</text:p>
      <text:p text:style-name="P4">82-300 Elbląg</text:p>
      <text:p text:style-name="P7">Tel.: 55 625 68 08/625 68 0<text:span text:style-name="T9">0</text:span></text:p>
      <text:p text:style-name="Normalny"><text:span text:style-name="Domyślna_20_czcionka_20_akapitu"><text:span text:style-name="T5">e-mail: iod@ecuw.eu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3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 style:auto-update="true" style:list-style-name="LFO4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474cm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1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description/>
    <dc:subject/>
    <meta:initial-creator>Anita Sienicka</meta:initial-creator>
    <meta:creation-date>2020-04-27T10:29:00Z</meta:creation-date>
    <dc:date>2024-08-22T08:31:46.835000000</dc:date>
    <meta:editing-cycles>6</meta:editing-cycles>
    <meta:editing-duration>PT1H30M31S</meta:editing-duration>
    <dc:creator>Artur Gronek</dc:creator>
    <meta:document-statistic meta:table-count="0" meta:image-count="0" meta:object-count="0" meta:page-count="2" meta:paragraph-count="26" meta:word-count="505" meta:character-count="3637" meta:non-whitespace-character-count="3158"/>
    <meta:template xlink:type="simple" xlink:actuate="onRequest" xlink:title="" xlink:href="../../../../Downloads/Klauzulaobowiazkuinformacyjnego.odt/Normal"/>
  </office:meta>
</office:document-meta>
</file>